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style:font-name="Arial"/>
    </style:style>
    <style:style style:name="P5" style:family="paragraph" style:parent-style-name="Text_20_body" style:list-style-name="L1">
      <style:text-properties style:font-name="Arial"/>
    </style:style>
    <style:style style:name="P6" style:family="paragraph" style:parent-style-name="Text_20_body" style:list-style-name="L3"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officeooo:rsid="0013203a" officeooo:paragraph-rsid="0013203a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6pt" fo:font-weight="bold" officeooo:rsid="0013203a" officeooo:paragraph-rsid="0013203a" style:font-size-asian="16pt" style:font-weight-asian="bold" style:font-size-complex="16pt" style:font-weight-complex="bold"/>
    </style:style>
    <style:style style:name="P9" style:family="paragraph" style:parent-style-name="Text_20_body">
      <style:text-properties style:font-name="Arial" style:text-underline-style="solid" style:text-underline-width="auto" style:text-underline-color="font-color"/>
    </style:style>
    <style:style style:name="P10" style:family="paragraph" style:parent-style-name="Text_20_body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size="16.5pt"/>
    </style:style>
    <style:style style:name="T2" style:family="text">
      <style:text-properties style:font-name="Arial"/>
    </style:style>
    <style:style style:name="T3" style:family="text">
      <style:text-properties style:font-name="Arial" officeooo:rsid="0013203a"/>
    </style:style>
    <style:style style:name="T4" style:family="text">
      <style:text-properties officeooo:rsid="0013203a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çon 6G4 . Habiter des espaces agricoles</text:p>
      <text:p text:style-name="P7"/>
      <text:p text:style-name="P7"/>
      <text:p text:style-name="P10">a. Des campagnes tournées vers l'agriculture</text:p>
      <text:list xml:id="list8411921076109886025" text:style-name="L1">
        <text:list-item>
          <text:p text:style-name="P5">Dans le monde, <text:span text:style-name="T5">un homme sur deux</text:span> habite la campagne. En Asie et en Afrique, 60 % de la population vit de l’agriculture.  </text:p>
        </text:list-item>
        <text:list-item>
          <text:p text:style-name="P1"><text:span text:style-name="T2">Dans les pays en développement, la majorité de la population vit à la campagne alors que dans les pays développés, la plus grande partie des habitants vit en ville.  </text:span></text:p>
        </text:list-item>
        <text:list-item>
          <text:p text:style-name="P5">Les conditions naturelles et le niveau de développement expliquent la diversité des paysages et des modes de vie dans ces espaces. </text:p>
        </text:list-item>
      </text:list>
      <text:p text:style-name="P4"/>
      <text:p text:style-name="P9">b. Une agriculture plus ou moins productive</text:p>
      <text:list xml:id="list4947866580185011754" text:style-name="L2">
        <text:list-item>
          <text:p text:style-name="P2"><text:span text:style-name="T2">Dans les pays développés, l’agriculture est majoritairement une </text:span><text:span text:style-name="Strong_20_Emphasis"><text:span text:style-name="T2">agriculture commerciale</text:span></text:span><text:span text:style-name="T2">. Les agriculteurs sont généralement beaucoup moins nombreux, mais produisent plus grâce à une agriculture </text:span><text:span text:style-name="Strong_20_Emphasis"><text:span text:style-name="T2">intensive</text:span></text:span><text:span text:style-name="T2"> entièrement </text:span><text:span text:style-name="Strong_20_Emphasis"><text:span text:style-name="T2">mécanisée</text:span></text:span><text:span text:style-name="T2">. La ferme est le lieu de travail et le lieu d’habitation . Certains agriculteurs </text:span><text:span text:style-name="T3">utilisent des produits phytosanitaires pour améliorer les rendements,</text:span></text:p>
        </text:list-item>
        <text:list-item>
          <text:p text:style-name="P2"><text:span text:style-name="T2">Dans les pays en développement, l’agriculture est le plus souvent une </text:span><text:span text:style-name="Strong_20_Emphasis"><text:span text:style-name="T2">agriculture vivrière</text:span></text:span><text:span text:style-name="T2">, destinée à nourrir la famille. Les habitants obtiennent de faibles </text:span><text:span text:style-name="Strong_20_Emphasis"><text:span text:style-name="T2">rendements</text:span></text:span><text:span text:style-name="T2">. Le village est un lieu de commerce <text:s/>et de vie en communauté. Près des littoraux se développent des grandes </text:span><text:span text:style-name="Strong_20_Emphasis"><text:span text:style-name="T2">cultures d’exportation</text:span></text:span><text:span text:style-name="T2">. </text:span></text:p>
        </text:list-item>
      </text:list>
      <text:p text:style-name="Text_20_body"><text:span text:style-name="T2"/></text:p>
      <text:p text:style-name="P9">c. Des paysages et des modes de vie qui se transforment</text:p>
      <text:list xml:id="list409194863113552435" text:style-name="L3">
        <text:list-item>
          <text:p text:style-name="P3"><text:span text:style-name="T2">Les usages des </text:span><text:span text:style-name="Strong_20_Emphasis"><text:span text:style-name="T2">espaces ruraux</text:span></text:span><text:span text:style-name="T2"> se diversifient, Dans les pays développés, de nouveaux habitants s’y installent : c’est la périurbanisation.  </text:span></text:p>
        </text:list-item>
        <text:list-item>
          <text:p text:style-name="P6">Si les espaces ruraux restent des lieux de production agricole, ils deviennent aussi des lieux où les citadins se ressourcent. Certaines fermes sont aménagées en <text:span text:style-name="T4">gîtes</text:span> ou chambres d’hôtes et assurent ainsi aux agriculteurs des revenus complémentaires. 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47:43.187000000</meta:creation-date>
    <dc:date>2017-03-15T10:52:56.937000000</dc:date>
    <meta:editing-duration>PT5M17S</meta:editing-duration>
    <meta:editing-cycles>1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262" meta:character-count="1678" meta:non-whitespace-character-count="1424"/>
  </office:meta>
</office:document-meta>
</file>